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Anul scolar 2016-2017</text:p>
      <text:p text:style-name="Normal"/>
      <text:p text:style-name="Normal">Formatiuni de studiu<text:span text:style-name="T2">:</text:span></text:p>
      <text:p text:style-name="Normal">Grupa mare – DMS</text:p>
      <text:p text:style-name="Normal">Clasa 0 – DMS</text:p>
      <text:p text:style-name="Normal">Clasa 1 – DMM</text:p>
      <text:p text:style-name="Normal">Clasa 2 A – DMM</text:p>
      <text:p text:style-name="Normal">Clasa 2 B – DMS</text:p>
      <text:p text:style-name="Normal">Clasa 3 A – DMS</text:p>
      <text:p text:style-name="Normal">Clasa 3 B- DMM</text:p>
      <text:p text:style-name="Normal">Clasa 3 C – DMS – Centru de zi Aurora</text:p>
      <text:p text:style-name="Normal">Clasa 3 D – DMS<text:s/></text:p>
      <text:p text:style-name="Normal">Clasa 5 A – DMM</text:p>
      <text:p text:style-name="Normal">Clasa 5 B – DMS</text:p>
      <text:p text:style-name="Normal">Clasa 6 A – DMM</text:p>
      <text:p text:style-name="Normal">Clasa 6 B – DMS</text:p>
      <text:p text:style-name="Normal">Clasa 7 A –DMM</text:p>
      <text:p text:style-name="Normal">Claas 7 B – DMS</text:p>
      <text:p text:style-name="Normal">Clasa 8 A – DMS</text:p>
      <text:p text:style-name="Normal">Clasa 8 B – DMS</text:p>
      <text:p text:style-name="Normal">Clasa 8 C – DMM</text:p>
      <text:p text:style-name="Normal">Clasa 8 D – DMM</text:p>
      <text:p text:style-name="Normal">Clasa 8 E – DMS - <text:s/>Centru de zi Aurora</text:p>
      <text:p text:style-name="Normal">Clasa 9 - DM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30T08:52:00Z</meta:creation-date>
    <dc:date>2016-08-30T08:58:00Z</dc:date>
    <meta:template xlink:href="Normal" xlink:type="simple"/>
    <meta:editing-cycles>2</meta:editing-cycles>
    <meta:editing-duration>PT360S</meta:editing-duration>
    <meta:document-statistic meta:page-count="1" meta:paragraph-count="1" meta:word-count="62" meta:character-count="422" meta:row-count="3" meta:non-whitespace-character-count="361"/>
  </office:meta>
</office:document-meta>
</file>